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Algerian" svg:font-family="Algerian, 'Juice ITC'" style:font-family-generic="decorative"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ahoma1" svg:font-family="Tahoma"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6.68cm" fo:margin-left="-0.053cm" table:align="left" style:writing-mode="lr-tb"/>
    </style:style>
    <style:style style:name="Tableau1.A" style:family="table-column">
      <style:table-column-properties style:column-width="4.18cm"/>
    </style:style>
    <style:style style:name="Tableau1.B" style:family="table-column">
      <style:table-column-properties style:column-width="1.27cm"/>
    </style:style>
    <style:style style:name="Tableau1.C" style:family="table-column">
      <style:table-column-properties style:column-width="1.229cm"/>
    </style:style>
    <style:style style:name="Tableau1.1" style:family="table-row">
      <style:table-row-properties style:min-row-height="0.436cm" style:keep-together="true" fo:keep-together="auto"/>
    </style:style>
    <style:style style:name="Tableau1.A1" style:family="table-cell">
      <style:table-cell-properties style:vertical-align="top" fo:padding-left="0.053cm" fo:padding-right="0.053cm" fo:padding-top="0cm" fo:padding-bottom="0cm" fo:border="none"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autospace="none" style:snap-to-layout-grid="false"/>
    </style:style>
    <style:style style:name="P4" style:family="paragraph" style:parent-style-name="Standard">
      <style:paragraph-properties fo:text-align="center" style:justify-single-word="false" style:text-autospace="none" style:snap-to-layout-grid="false"/>
      <style:text-properties fo:color="#000000" style:font-name="Arial" fo:font-size="16pt" style:font-size-asian="16pt" style:font-name-complex="Arial" style:font-size-complex="16pt"/>
    </style:style>
    <style:style style:name="P5" style:family="paragraph" style:parent-style-name="Standard">
      <style:text-properties style:font-name="Comic Sans MS"/>
    </style:style>
    <style:style style:name="P6" style:family="paragraph" style:parent-style-name="Standard">
      <style:paragraph-properties fo:text-align="center" style:justify-single-word="false"/>
      <style:text-properties style:font-name="Comic Sans MS"/>
    </style:style>
    <style:style style:name="P7" style:family="paragraph" style:parent-style-name="Standard">
      <style:paragraph-properties fo:text-align="justify" style:justify-single-word="false"/>
      <style:text-properties style:font-name="Comic Sans MS"/>
    </style:style>
    <style:style style:name="P8" style:family="paragraph" style:parent-style-name="Standard">
      <style:text-properties style:font-name="Comic Sans MS" fo:font-weight="normal" style:font-weight-asian="normal" style:font-weight-complex="normal"/>
    </style:style>
    <style:style style:name="P9" style:family="paragraph" style:parent-style-name="Standard">
      <style:paragraph-properties fo:text-align="center" style:justify-single-word="false"/>
      <style:text-properties style:font-name="Comic Sans MS" style:text-underline-style="dotted" style:text-underline-width="bold" style:text-underline-color="font-color"/>
    </style:style>
    <style:style style:name="P10" style:family="paragraph" style:parent-style-name="Standard">
      <style:text-properties style:font-name="Comic Sans MS" fo:font-size="12pt"/>
    </style:style>
    <style:style style:name="P11" style:family="paragraph" style:parent-style-name="Standard">
      <style:paragraph-properties fo:text-align="justify" style:justify-single-word="false"/>
      <style:text-properties style:font-name="Comic Sans MS" fo:font-size="12pt"/>
    </style:style>
    <style:style style:name="P12" style:family="paragraph" style:parent-style-name="Standard">
      <style:paragraph-properties fo:text-align="end" style:justify-single-word="false"/>
      <style:text-properties style:font-name="Comic Sans MS" fo:font-size="12pt" style:text-underline-style="solid" style:text-underline-width="auto" style:text-underline-color="font-color" fo:font-weight="bold" style:font-weight-asian="bold" style:font-weight-complex="bold"/>
    </style:style>
    <style:style style:name="P13" style:family="paragraph" style:parent-style-name="Standard">
      <style:paragraph-properties fo:margin-left="10.769cm" fo:margin-right="0cm" fo:text-indent="0cm" style:auto-text-indent="false"/>
      <style:text-properties style:font-name="Comic Sans MS"/>
    </style:style>
    <style:style style:name="P14" style:family="paragraph" style:parent-style-name="Standard">
      <style:paragraph-properties fo:margin-left="5.741cm" fo:margin-right="0cm" fo:text-align="start" style:justify-single-word="false" fo:text-indent="0cm" style:auto-text-indent="false"/>
      <style:text-properties style:font-name="Comic Sans MS"/>
    </style:style>
    <style:style style:name="P15" style:family="paragraph" style:parent-style-name="Standard">
      <style:paragraph-properties fo:margin-left="5.741cm" fo:margin-right="0cm" fo:text-align="center" style:justify-single-word="false" fo:text-indent="0cm" style:auto-text-indent="false"/>
      <style:text-properties style:font-name="Comic Sans MS" style:text-underline-style="solid" style:text-underline-width="auto" style:text-underline-color="font-color"/>
    </style:style>
    <style:style style:name="P16" style:family="paragraph" style:parent-style-name="Standard">
      <style:paragraph-properties fo:margin-left="1.244cm" fo:margin-right="0cm" fo:text-indent="0cm" style:auto-text-indent="false"/>
      <style:text-properties style:font-name="Comic Sans MS"/>
    </style:style>
    <style:style style:name="P17" style:family="paragraph" style:parent-style-name="Standard">
      <style:paragraph-properties fo:margin-left="-0.529cm" fo:margin-right="0cm" fo:text-align="center" style:justify-single-word="false" fo:text-indent="0cm" style:auto-text-indent="false"/>
      <style:text-properties style:font-name="Comic Sans MS"/>
    </style:style>
    <style:style style:name="P18" style:family="paragraph" style:parent-style-name="Standard" style:master-page-name="Standard">
      <style:paragraph-properties style:page-number="auto"/>
    </style:style>
    <style:style style:name="P19" style:family="paragraph" style:parent-style-name="Standard" style:list-style-name="WW8Num3">
      <style:paragraph-properties fo:margin-left="5.741cm" fo:margin-right="0cm" fo:text-align="start" style:justify-single-word="false" fo:text-indent="0cm" style:auto-text-indent="false"/>
      <style:text-properties style:font-name="Comic Sans MS"/>
    </style:style>
    <style:style style:name="P20" style:family="paragraph" style:parent-style-name="Standard" style:list-style-name="L1">
      <style:paragraph-properties fo:margin-left="5.741cm" fo:margin-right="0cm" fo:text-align="start" style:justify-single-word="false" fo:text-indent="0cm" style:auto-text-indent="false"/>
      <style:text-properties style:font-name="Comic Sans MS"/>
    </style:style>
    <style:style style:name="P21" style:family="paragraph">
      <style:text-properties fo:font-size="10pt" style:font-size-asian="10pt" style:font-size-complex="10pt"/>
    </style:style>
    <style:style style:name="T1" style:family="text">
      <style:text-properties style:font-name="Comic Sans MS"/>
    </style:style>
    <style:style style:name="T2" style:family="text">
      <style:text-properties style:font-name="Comic Sans MS" fo:font-weight="bold" style:font-weight-asian="bold"/>
    </style:style>
    <style:style style:name="T3" style:family="text">
      <style:text-properties style:font-name="Comic Sans MS" fo:font-size="10pt" style:font-size-asian="10pt" style:font-size-complex="10pt"/>
    </style:style>
    <style:style style:name="T4" style:family="text">
      <style:text-properties style:font-name="Comic Sans MS" style:text-underline-style="solid" style:text-underline-width="auto" style:text-underline-color="font-color"/>
    </style:style>
    <style:style style:name="T5" style:family="text">
      <style:text-properties style:font-name="Comic Sans MS" style:text-underline-style="none"/>
    </style:style>
    <style:style style:name="T6" style:family="text">
      <style:text-properties fo:color="#c0c0c0" style:font-name="Comic Sans MS"/>
    </style:style>
    <style:style style:name="T7" style:family="text">
      <style:text-properties fo:color="#993300" style:font-name="Algerian" fo:font-size="18pt" style:font-size-asian="18pt" style:font-name-complex="Algerian" style:font-size-complex="18pt"/>
    </style:style>
    <style:style style:name="T8" style:family="text">
      <style:text-properties fo:color="#000000" style:font-name="Comic Sans MS" fo:font-size="16pt" style:font-size-asian="16pt" style:font-name-complex="Comic Sans MS" style:font-size-complex="16pt"/>
    </style:style>
    <style:style style:name="T9" style:family="text">
      <style:text-properties fo:color="#000000" style:font-name="Arial" fo:font-size="16pt" style:font-size-asian="16pt" style:font-name-complex="Arial" style:font-size-complex="16pt"/>
    </style:style>
    <style:style style:name="T10" style:family="text">
      <style:text-properties style:text-underline-style="solid" style:text-underline-width="auto" style:text-underline-color="font-color"/>
    </style:style>
    <style:style style:name="T11" style:family="text">
      <style:text-properties fo:font-size="12pt"/>
    </style:style>
    <style:style style:name="T12" style:family="text">
      <style:text-properties fo:font-size="12pt" style:text-underline-style="solid" style:text-underline-width="auto" style:text-underline-color="font-color"/>
    </style:style>
    <style:style style:name="T13" style:family="text"/>
    <style:style style:name="T14" style:family="text">
      <style:text-properties style:font-name="Comic Sans MS" fo:font-size="10pt" style:text-underline-style="solid" style:text-underline-width="auto" style:text-underline-color="font-color" style:font-size-asian="10pt" style:font-name-complex="Comic Sans MS" style:font-size-complex="10pt"/>
    </style:style>
    <style:style style:name="T15" style:family="text">
      <style:text-properties style:font-name="Comic Sans MS" fo:font-size="10pt" style:font-size-asian="10pt" style:font-name-complex="Comic Sans MS" style:font-size-complex="10pt"/>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3.20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text:anchor-type="paragraph" draw:z-index="2" draw:style-name="gr1" draw:text-style-name="P21" svg:width="4.975cm" svg:height="3.202cm" svg:x="12.485cm" svg:y="-0.379cm"><draw:text-box><text:p><text:span text:style-name="T14">Adresse de réception du courrier du Montville Running Club</text:span><text:span text:style-name="T15"> : </text:span></text:p><text:p><text:span text:style-name="T3">DUPEL Gilles</text:span></text:p><text:p><text:span text:style-name="T3">4 rue Lamartine</text:span></text:p><text:p><text:span text:style-name="T3">76000ROUEN</text:span></text:p></draw:text-box></draw:frame><text:tab/><text:tab/><text:tab/><text:tab/><text:tab/><text:tab/></text:p>
      <text:p text:style-name="Standard"><text:span text:style-name="T2"><text:s/></text:span><text:span text:style-name="T1"><text:tab/><text:tab/><text:tab/><text:tab/><text:tab/><text:tab/><text:tab/></text:span><text:span text:style-name="T6"> </text:span></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3"><text:span text:style-name="T7">M</text:span><text:span text:style-name="T8">ontville</text:span><text:span text:style-name="T9"> </text:span><text:span text:style-name="T7">R</text:span><text:span text:style-name="T9">unning </text:span><text:span text:style-name="T7">C</text:span><text:span text:style-name="T9">lub</text:span></text:p>
          </table:table-cell>
          <table:table-cell table:style-name="Tableau1.A1" office:value-type="string">
            <text:p text:style-name="P4"/>
          </table:table-cell>
          <table:table-cell table:style-name="Tableau1.A1" office:value-type="string">
            <text:p text:style-name="P4"/>
          </table:table-cell>
        </table:table-row>
      </table:table>
      <text:p text:style-name="Standard"><text:tab/><text:tab/><text:tab/><text:tab/><text:tab/><text:tab/><text:span text:style-name="T3"> </text:span></text:p>
      <text:p text:style-name="P8">1047 route d'Isneauville </text:p>
      <text:p text:style-name="P8">76710 BOSC GUERARD</text:p>
      <text:p text:style-name="P8"/>
      <text:p text:style-name="P8"/>
      <text:p text:style-name="P8"/>
      <text:p text:style-name="P9">COMPTE RENDU DE LA REUNION DU 09 septembre <text:s/>2011 à 18 h 00.</text:p>
      <text:p text:style-name="P6"/>
      <text:p text:style-name="P5"/>
      <text:p text:style-name="P13">A MONTVILLE,</text:p>
      <text:p text:style-name="P13">le 10 septembre 2011</text:p>
      <text:p text:style-name="P5"/>
      <text:p text:style-name="P17"/>
      <text:p text:style-name="P6"><text:span text:style-name="T10">Les Membres du bureau présents</text:span> :</text:p>
      <text:p text:style-name="P14"/>
      <text:list xml:id="list32632267" text:style-name="WW8Num3">
        <text:list-item>
          <text:p text:style-name="P19">Fabrice BERTIN <text:s/>(Président)</text:p>
        </text:list-item>
        <text:list-item>
          <text:p text:style-name="P19">Bruno GAUTIER (Vice Président)</text:p>
        </text:list-item>
        <text:list-item>
          <text:p text:style-name="P19">Gaylord BURE (Secrétaire)</text:p>
          <text:p text:style-name="P19"/>
        </text:list-item>
      </text:list>
      <text:p text:style-name="P2"><text:span text:style-name="T4">Les membres excusés</text:span><text:span text:style-name="T5"> :</text:span></text:p>
      <text:p text:style-name="P15"/>
      <text:list xml:id="list32630748" text:style-name="L1">
        <text:list-item>
          <text:p text:style-name="P20">Gilles DUPEL (Trésorier)</text:p>
        </text:list-item>
      </text:list>
      <text:p text:style-name="P16"/>
      <text:p text:style-name="P5">La réunion avait pour ordre du jour : La mise en place de la saison 2011-2012</text:p>
      <text:p text:style-name="P5"/>
      <text:p text:style-name="P5"/>
      <text:p text:style-name="P5">Principalement 4 thèmes principaux ont été abordés lors de cette réunion, dans l'ordre suivant : </text:p>
      <text:p text:style-name="P5"/>
      <text:p text:style-name="P7">1/<text:span text:style-name="T10"> Les licences</text:span> : <text:s text:c="2"/></text:p>
      <text:p text:style-name="P7"><text:s text:c="54"/><text:line-break/>Nous avons reçu l'ensemble des demandes de renouvellement des licences ainsi que les demandes d'inscription pour les nouveaux adhérents.  Ces documents ont été remplis par les personne présentes. <text:s text:c="41"/><text:line-break/>Il reste également plusieurs demandes d'inscription pour les nouveaux adhérents.<text:line-break/></text:p>
      <text:p text:style-name="P7"><text:soft-page-break/></text:p>
      <text:p text:style-name="P5">2/<text:span text:style-name="T10">Les courses offertes par le club</text:span> : </text:p>
      <text:p text:style-name="P5"><text:line-break/>Comme chaque année le club offre à ses adhérents les droits d'inscriptions sur certaines courses de la région, il s'agit de :<text:line-break/><text:span text:style-name="T11">- Bois guillaume, le 23/10/2011<text:line-break/>- trail de St Etienne du Rouvray</text:span>, le 20/11/2011<text:line-break/><text:span text:style-name="T11">- Eslettes, le 26/11/2011<text:line-break/></text:span>- Yerville<text:span text:style-name="T11">, février 2012<text:line-break/>- Saint-Paer, début mars 2012<text:line-break/>- Elbeuf, mi-mars 2012<text:line-break/>- Trail de l'Union, début avril 2012<text:line-break/>- Darnétal, début mai 2012<text:line-break/>- Montville,</text:span> <text:span text:style-name="T11">fin mai 2012<text:line-break/>Chaque adhérent recevra un message concernant l'inscription de ces courses et devra retourner sa réponse avant une date qui sera déterminée lors de l'envoi. Toute personne qui enverra sa réponse après la date prévue ne sera pas inscrit, terme de rigueur.<text:line-break/></text:span></text:p>
      <text:p text:style-name="P5"><text:span text:style-name="T11"><text:line-break/>3/</text:span><text:span text:style-name="T12"> Entraînements</text:span><text:span text:style-name="T11"> : </text:span></text:p>
      <text:p text:style-name="P11"><text:line-break/>Les entraînements sont libres. Un support tchat est présent sur le site du club pour faciliter les rendez-vous entre les membres du club. Il y a toujours un adhérent qui court le soir sur Montville. A noter également les entraînements du dimanche qui ont lieu en forêt verte régulièrement, hors date de  compétition.<text:line-break/></text:p>
      <text:p text:style-name="P7"><text:span text:style-name="T11"><text:line-break/>4/</text:span><text:span text:style-name="T12"> Site</text:span><text:span text:style-name="T11"> :</text:span></text:p>
      <text:p text:style-name="P11"><text:s/><text:line-break/>Pour les nouveaux adhérents, chacun devra fournir ses informations personnelles pour la mise à jour des fiches individuelles de coureur.</text:p>
      <text:p text:style-name="P10"/>
      <text:p text:style-name="P10"/>
      <text:p text:style-name="P10">La réunion se termine le 09 septembre 2011 à 20 heures 00.</text:p>
      <text:p text:style-name="P10"/>
      <text:p text:style-name="P10"/>
      <text:p text:style-name="P10">Fait et clos à MONTVILLE, le 10 septembre 2011 à 18 heures 00.</text:p>
      <text:p text:style-name="P12">G. B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Algerian" svg:font-family="Algerian, 'Juice ITC'" style:font-family-generic="decorative"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ahoma1" svg:font-family="Tahoma"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Paragraphe_20_de_20_liste" style:display-name="Paragraphe de liste"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8Num1z0" style:family="text">
      <style:text-properties style:font-name="Symbol"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Comic Sans MS"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Police_20_par_20_défaut" style:display-name="Police par défaut" style:family="text"/>
    <style:style style:name="Page_20_Number" style:display-name="Page Number" style:family="text" style:parent-style-name="Police_20_par_20_défau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Comic Sans MS"/>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adre1" text:anchor-type="paragraph" svg:y="0.002cm" fo:min-width="0.041cm" draw:z-index="1"><draw:text-box fo:min-height="0.37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dc:title>
    <meta:initial-creator>Janine Baillet</meta:initial-creator>
    <meta:creation-date>2010-09-10T12:15:00</meta:creation-date>
    <dc:date>2011-09-19T17:53:38.47</dc:date>
    <meta:print-date>2009-10-15T21:57:00</meta:print-date>
    <meta:editing-cycles>5</meta:editing-cycles>
    <meta:editing-duration>PT574H37M45S</meta:editing-duration>
    <meta:generator>OpenOffice.org/3.1$Win32 OpenOffice.org_project/310m19$Build-9420</meta:generator>
    <meta:document-statistic meta:table-count="1" meta:image-count="0" meta:object-count="0" meta:page-count="2" meta:paragraph-count="29" meta:word-count="353" meta:character-count="2216"/>
  </office:meta>
</office:document-meta>
</file>