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lgerian" svg:font-family="Algerian, 'Juice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list-style-name="L1">
      <style:text-properties style:font-name="Arial"/>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center" style:justify-single-word="false"/>
      <style:text-properties style:font-name="Arial"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8" style:family="paragraph" style:parent-style-name="Standard">
      <style:paragraph-properties fo:margin-left="0cm" fo:margin-right="-1.778cm" fo:text-indent="0cm" style:auto-text-indent="false"/>
      <style:text-properties style:font-name="Arial"/>
    </style:style>
    <style:style style:name="P9" style:family="paragraph" style:parent-style-name="Standard" style:list-style-name="L1">
      <style:paragraph-properties fo:margin-left="0cm" fo:margin-right="0cm" fo:text-indent="0cm" style:auto-text-indent="false">
        <style:tab-stops>
          <style:tab-stop style:position="-0.635cm"/>
        </style:tab-stops>
      </style:paragraph-properties>
      <style:text-properties style:font-name="Arial"/>
    </style:style>
    <style:style style:name="P10" style:family="paragraph" style:parent-style-name="Standard" style:list-style-name="L1">
      <style:paragraph-properties fo:margin-left="0cm" fo:margin-right="0cm" fo:text-align="justify" style:justify-single-word="false" fo:text-indent="0cm" style:auto-text-indent="false">
        <style:tab-stops>
          <style:tab-stop style:position="-0.635cm"/>
        </style:tab-stops>
      </style:paragraph-properties>
      <style:text-properties style:font-name="Arial"/>
    </style:style>
    <style:style style:name="P11" style:family="paragraph" style:parent-style-name="Standard" style:list-style-name="L1">
      <style:paragraph-properties fo:margin-left="0cm" fo:margin-right="0cm" fo:text-align="justify" style:justify-single-word="false" fo:text-indent="0cm" style:auto-text-indent="false">
        <style:tab-stops>
          <style:tab-stop style:position="-0.635cm"/>
        </style:tab-stops>
      </style:paragraph-properties>
      <style:text-properties style:font-name="Arial"/>
    </style:style>
    <style:style style:name="P12" style:family="paragraph" style:parent-style-name="Standard" style:list-style-name="L1">
      <style:paragraph-properties fo:margin-left="0cm" fo:margin-right="0cm" fo:text-align="center" style:justify-single-word="false" fo:text-indent="0cm" style:auto-text-indent="false">
        <style:tab-stops>
          <style:tab-stop style:position="-0.635cm"/>
        </style:tab-stops>
      </style:paragraph-properties>
      <style:text-properties style:font-name="Arial"/>
    </style:style>
    <style:style style:name="P13" style:family="paragraph" style:parent-style-name="Standard">
      <style:paragraph-properties fo:margin-left="0cm" fo:margin-right="0cm" fo:text-align="start" style:justify-single-word="false" fo:text-indent="0cm" style:auto-text-indent="false">
        <style:tab-stops>
          <style:tab-stop style:position="-0.635cm"/>
        </style:tab-stops>
      </style:paragraph-properties>
      <style:text-properties style:font-name="Arial"/>
    </style:style>
    <style:style style:name="P14" style:family="paragraph" style:parent-style-name="Standard" style:list-style-name="L1">
      <style:paragraph-properties fo:margin-left="0cm" fo:margin-right="0cm" fo:text-align="start" style:justify-single-word="false" fo:text-indent="0cm" style:auto-text-indent="false">
        <style:tab-stops>
          <style:tab-stop style:position="-0.635cm"/>
        </style:tab-stops>
      </style:paragraph-properties>
      <style:text-properties style:font-name="Arial"/>
    </style:style>
    <style:style style:name="P15" style:family="paragraph" style:parent-style-name="Standard">
      <style:paragraph-properties fo:margin-left="12.25cm" fo:margin-right="0cm" fo:text-align="start" style:justify-single-word="false" fo:text-indent="0cm" style:auto-text-indent="false"/>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P16" style:family="paragraph" style:parent-style-name="Standard" style:list-style-name="L1">
      <style:paragraph-properties fo:margin-left="-0.026cm" fo:margin-right="0cm" fo:text-indent="0cm" style:auto-text-indent="false">
        <style:tab-stops>
          <style:tab-stop style:position="-0.635cm"/>
        </style:tab-stops>
      </style:paragraph-properties>
      <style:text-properties style:font-name="Arial"/>
    </style:style>
    <style:style style:name="T1" style:family="text">
      <style:text-properties style:font-name="Comic Sans MS"/>
    </style:style>
    <style:style style:name="T2" style:family="text">
      <style:text-properties style:font-name="Comic Sans MS" fo:font-size="10pt" style:font-size-asian="10pt" style:font-size-complex="10pt"/>
    </style:style>
    <style:style style:name="T3" style:family="text">
      <style:text-properties fo:color="#c0c0c0"/>
    </style:style>
    <style:style style:name="T4" style:family="text">
      <style:text-properties fo:color="#c0c0c0" style:font-name="Comic Sans MS"/>
    </style:style>
    <style:style style:name="T5" style:family="text">
      <style:text-properties fo:color="#993300" style:font-name="Algerian" fo:font-size="24pt" fo:font-weight="bold" style:font-size-asian="24pt" style:font-weight-asian="bold" style:font-name-complex="Algerian" style:font-size-complex="24pt"/>
    </style:style>
    <style:style style:name="T6" style:family="text">
      <style:text-properties fo:color="#000000" style:font-name="Comic Sans MS" fo:font-size="24pt" fo:font-weight="bold" style:font-size-asian="24pt" style:font-weight-asian="bold" style:font-name-complex="Comic Sans MS" style:font-size-complex="24pt"/>
    </style:style>
    <style:style style:name="T7" style:family="text">
      <style:text-properties fo:color="#000000" style:font-name="Arial" fo:font-size="24pt" fo:font-weight="bold" style:font-size-asian="24pt" style:font-weight-asian="bold" style:font-name-complex="Arial" style:font-size-complex="24pt"/>
    </style:style>
    <style:style style:name="T8" style:family="text">
      <style:text-properties fo:font-size="10pt" style:font-size-asian="10pt" style:font-size-complex="10pt"/>
    </style:style>
    <style:style style:name="T9" style:family="text">
      <style:text-properties fo:font-style="italic" style:font-style-asian="italic" style:font-style-complex="italic"/>
    </style:style>
    <style:style style:name="T10" style:family="text">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size="13pt" style:text-underline-style="solid" style:text-underline-width="auto" style:text-underline-color="font-color" fo:font-weight="bold" style:font-size-asian="13pt" style:font-weight-asian="bold" style:font-size-complex="13pt"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5">M</text:span><text:span text:style-name="T6">ontville <text:s text:c="11"/></text:span><text:span text:style-name="T7"><text:s text:c="19"/></text:span></text:p>
      <text:p text:style-name="Standard"><text:span text:style-name="T7"><text:s text:c="4"/></text:span><text:span text:style-name="T5">R</text:span><text:span text:style-name="T7">unning</text:span></text:p>
      <text:p text:style-name="Standard"><text:span text:style-name="T7"><text:s text:c="8"/></text:span><text:span text:style-name="T5">C</text:span><text:span text:style-name="T7">lub</text:span><text:span text:style-name="T1"><text:tab/><text:tab/><text:tab/><text:tab/><text:tab/><text:tab/><text:tab/></text:span><text:span text:style-name="T4"> </text:span></text:p>
      <text:p text:style-name="Standard"><text:tab/><text:tab/><text:tab/><text:tab/><text:tab/><text:tab/><text:span text:style-name="T2"> </text:span></text:p>
      <text:p text:style-name="P2">1047, route d’Isneauville</text:p>
      <text:p text:style-name="P2">BOSC GUERARD</text:p>
      <text:p text:style-name="P8"><text:span text:style-name="T8">76710 MONTVILLE</text:span><text:tab/><text:tab/><text:tab/><text:tab/><text:tab/></text:p>
      <text:p text:style-name="P8"><text:tab/><text:tab/><text:span text:style-name="T3"> <text:s text:c="2"/></text:span></text:p>
      <text:p text:style-name="P15">Montville,</text:p>
      <text:p text:style-name="P15">Le 10 septembre 2010.</text:p>
      <text:p text:style-name="P8"><text:span text:style-name="T3"/></text:p>
      <text:p text:style-name="P8"><text:span text:style-name="T3"/></text:p>
      <text:p text:style-name="P1"><text:tab/><text:tab/><text:tab/></text:p>
      <text:p text:style-name="P7">Compte rendu Assemblée Générale</text:p>
      <text:p text:style-name="P3"/>
      <text:p text:style-name="P4"><text:line-break/><text:span text:style-name="T11">Membres du bureau présents</text:span></text:p>
      <text:p text:style-name="P4">BERTIN Fabrice, </text:p>
      <text:p text:style-name="P4">GAUTIER Bruno, </text:p>
      <text:p text:style-name="P4">DUPEL Gilles, </text:p>
      <text:p text:style-name="P4">BURE Gaylord - </text:p>
      <text:p text:style-name="P4">BAILLET JANINE</text:p>
      <text:p text:style-name="P4">RENAUX Martine. </text:p>
      <text:p text:style-name="P6"/>
      <text:p text:style-name="P6"><text:line-break/><text:span text:style-name="T9">Ce vendredi 10 septembre 2010 0 18 heures 00, salle jaune à MONTVILLE, a eu lieu la réunion du Montville Running Club pour la mise en place de la nouvelle saison 2010-2011. Au cours de cette réunion, cinq sujets ont été développés : </text:span></text:p>
      <text:p text:style-name="P6"><text:span text:style-name="T9"/></text:p>
      <text:p text:style-name="P6"><text:span text:style-name="T9"/></text:p>
      <text:p text:style-name="P6"><text:span text:style-name="T9"/></text:p>
      <text:list xml:id="list31480249" text:style-name="L1">
        <text:list-item>
          <text:p text:style-name="P5"><text:span text:style-name="T14">Les licences</text:span> :</text:p>
        </text:list-item>
      </text:list>
      <text:p text:style-name="P1"/>
      <text:p text:style-name="P6"><text:tab/>Nous avons reçu l'ensemble des demandes de renouvellement des licences ainsi que les demandes d'inscription pour les nouveaux adhérents. Ces documents ont été remplis par les personne présentes. </text:p>
      <text:p text:style-name="P6"><text:s text:c="62"/><text:line-break/><text:tab/>Certaines demande de renouvellement de licence n'ont pas été remplies en raisons de l'absence de certains adhérents : BOUTEILLER Aurélie, David, MORIOT Laure, RICCARDO Eric et GERMAIN Didier. Ce document doit être daté, signé, la date de visite médicale doit être indiquée (- de 3mois). <text:s/></text:p>
      <text:p text:style-name="P6"><text:s text:c="44"/><text:line-break/><text:tab/>Il reste également plusieurs demandes d'inscription pour les nouveaux adhérents. </text:p>
      <text:p text:style-name="P6"/>
      <text:p text:style-name="P6"><text:line-break/><text:span text:style-name="T9">Un premier envoi des demandes de licence sera effectué dans la semaine du 20/09/2010.</text:span></text:p>
      <text:p text:style-name="P6"><text:span text:style-name="T9"/></text:p>
      <text:p text:style-name="P6"><text:span text:style-name="T9"/></text:p>
      <text:p text:style-name="P6"><text:soft-page-break/><text:span text:style-name="T9"><text:s/></text:span><text:line-break/> <text:s text:c="4"/>II) <text:s text:c="2"/><text:span text:style-name="T14">Les courses offertes par le club</text:span> :</text:p>
      <text:list xml:id="list31663208" text:continue-numbering="true" text:style-name="L1">
        <text:list-header>
          <text:p text:style-name="P9"><text:s/><text:line-break/> Comme chaque année le club offre à ses adhérents les droits d'inscriptions sur certaines courses de la région, il s'agit de : </text:p>
          <text:p text:style-name="P12"><text:line-break/>Bois guillaume, le 24/10/2010 </text:p>
          <text:p text:style-name="P12"><text:line-break/>trail de St Etienne du Rouvray, le 14/11/2010 </text:p>
          <text:p text:style-name="P12"><text:line-break/>Eslettes, le 20/11/2010 </text:p>
          <text:p text:style-name="P12"><text:line-break/>Yquebeuf, le 12/12/2010 </text:p>
          <text:p text:style-name="P12"><text:line-break/>Yerville, février 2011 </text:p>
          <text:p text:style-name="P12"><text:line-break/>Darnétal, début mai 2011 </text:p>
          <text:p text:style-name="P12"><text:line-break/>Montville, fin mai 2011 </text:p>
          <text:p text:style-name="P10"><text:line-break/><text:tab/><text:span text:style-name="T13">Chaque adhérent recevra un message concernant l'inscription de ces courses et devra retourner sa réponse avant une date qui sera déterminée lors de l'envoi. Toute personne qui enverra sa réponse après la date prévue ne sera pas inscrit, terme de rigueur. <text:s text:c="41"/></text:span><text:line-break/><text:line-break/> <text:span text:style-name="T9">Tous les volontaires pour la course de Bois-Guillaume doivent me faire parvenir leur réponse avant le 07 octobre 2010. Course de 10 km et semi-Marathon. </text:span><text:line-break/></text:p>
          <text:p text:style-name="P14"><text:line-break/> <text:s text:c="2"/>III) <text:s text:c="3"/><text:span text:style-name="T12">Entraînements</text:span> : <text:line-break/></text:p>
          <text:p text:style-name="P10"><text:line-break/><text:tab/>Les entraînements sont libres. Ne pas hésiter à utiliser le tchat du site ou les mails pour donner rendez-vous. Il y a toujours un adhérent qui court le soir sur Montville. A noter également les entraînements du dimanche qui ont lieu en forêt verte régulièrement, hors date de compétition. </text:p>
          <text:p text:style-name="P14"><text:line-break/><text:line-break/> <text:s/>IV) <text:s text:c="2"/><text:span text:style-name="T12">Equipements</text:span> : <text:line-break/></text:p>
          <text:p text:style-name="P10"/>
          <text:list>
            <text:list-item>
              <text:list>
                <text:list-header>
                  <text:p text:style-name="P11"><text:s text:c="8"/>Une étude est faite en fonction des offres du marché et du budget du club pour des nouveaux k-way sans manches et des survêtements. <text:s/>Toutes suggestions, toutes idées sont bonnes à prendre. Une proposition sera faîte à moyen terme aux adhérents. </text:p>
                  <text:list>
                    <text:list-header>
                      <text:p text:style-name="P10"><text:s text:c="10"/>Il reste des maillots et des shorts du club : 10 € le vêtement. </text:p>
                    </text:list-header>
                  </text:list>
                </text:list-header>
              </text:list>
            </text:list-item>
          </text:list>
          <text:p text:style-name="P14"><text:line-break/><text:line-break/> V) <text:span text:style-name="T12">Site</text:span> : <text:line-break/><text:line-break/><text:tab/>Pour les nouveaux adhérents, bien vouloir me fournir vos informations pour que je mette vos fiches à jour. </text:p>
        </text:list-header>
      </text:list>
      <text:p text:style-name="P13"/>
      <text:p text:style-name="P13"><text:soft-page-break/>Fait et clos à Montville, le 10 septembre 2010 à 20 heures 00.</text:p>
      <text:p text:style-name="P13"/>
      <text:list xml:id="list31688063" text:continue-numbering="true" text:style-name="L1">
        <text:list-header>
          <text:p text:style-name="P14"><text:lin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lgerian" svg:font-family="Algerian, 'Juice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01T11:22:35.23</meta:creation-date>
    <dc:date>2010-10-01T11:56:04.96</dc:date>
    <meta:editing-duration>PT00H33M31S</meta:editing-duration>
    <meta:editing-cycles>2</meta:editing-cycles>
    <meta:generator>OpenOffice.org/3.1$Win32 OpenOffice.org_project/310m19$Build-9420</meta:generator>
    <meta:document-statistic meta:table-count="0" meta:image-count="0" meta:object-count="0" meta:page-count="3" meta:paragraph-count="43" meta:word-count="450" meta:character-count="3030"/>
  </office:meta>
</office:document-meta>
</file>